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cm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top="0cm" fo:margin-bottom="0cm"/>
      <style:text-properties fo:language="en" fo:country="US"/>
    </style:style>
    <style:style style:name="P5" style:family="paragraph" style:parent-style-name="Standard">
      <style:paragraph-properties fo:margin-top="0cm" fo:margin-bottom="0cm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 Your Shoes</text:p>
      <text:p text:style-name="P3">Strophe 1</text:p>
      <text:p text:style-name="P1">Heut reiß i endlich den Kasten auf</text:p>
      <text:p text:style-name="P4">Was i do find, I frei mi drauf</text:p>
      <text:p text:style-name="P1">Nagellack is‘ im Schminktascherl drin</text:p>
      <text:p text:style-name="Standard">Mit Stöckelschuh bin i dann die Beautyqueen</text:p>
      <text:p text:style-name="P1">Anzug mit feschem Mascherl</text:p>
      <text:p text:style-name="P1">BMW-Schlüssel hab i in meim Tascherl</text:p>
      <text:p text:style-name="P1">I hab Sonnenbrille und Uhr </text:p>
      <text:p text:style-name="Standard">Der Schaum ist für die Rasur</text:p>
      <text:p text:style-name="P6">(Singt alle mit!)</text:p>
      <text:p text:style-name="P5">Refrain</text:p>
      <text:p text:style-name="P6">I want to show I can walk in your shoes (in your shoes, in your shoes)<text:line-break/>(And I) want you to know I can be like you (like you, like you)</text:p>
      <text:p text:style-name="P3">Strophe 2</text:p>
      <text:p text:style-name="P1">Was ist passiert? I hob dacht, des ist leicht.</text:p>
      <text:p text:style-name="P1">Nur die Stöckelschuh anziehn, des reicht. </text:p>
      <text:p text:style-name="P1">Die Uhr war zu groß und is‘ runtergefalln</text:p>
      <text:p text:style-name="Standard">I kann net einmal einzelne Teile zahln</text:p>
      <text:p text:style-name="P1">Die Polizei hat mi mit meim BMW blitzt</text:p>
      <text:p text:style-name="P1">Und Nagellack is‘ an die Wand geflitzt.</text:p>
      <text:p text:style-name="P1">I hab mi viel zu viel g’schminkt.</text:p>
      <text:p text:style-name="Standard">Und der Rasierschaum, der stinkt.</text:p>
      <text:p text:style-name="P6">(Singt alle mit!)</text:p>
      <text:p text:style-name="P5">Bridge</text:p>
      <text:p text:style-name="P6">I want to show I can walk in your shoes (in your shoes, in your shoes)<text:line-break/>(And I) want you to know I can be like you (like you, like you)</text:p>
      <text:p text:style-name="P1">Und es klingelt an der Tür</text:p>
      <text:p text:style-name="P1">Die Eltern sind schon wieder hier</text:p>
      <text:p text:style-name="P1">Jede Spur verstecken wir geschwind</text:p>
      <text:p text:style-name="Standard"><text:bookmark text:name="_GoBack"/></text:p>
      <text:p text:style-name="P1">Ich bleibe doch noch lieber ein Kind (3x)</text:p>
      <text:p text:style-name="Standard">Ich bleibe <text:s/>noch ein Kind</text:p>
      <text:p text:style-name="P6">(Singt alle mit!) </text:p>
      <text:p text:style-name="P5">Refrain</text:p>
      <text:p text:style-name="P6">I want to show I can walk in your shoes (in your shoes, in your shoes)<text:line-break/>(And I) want you to know I can be like you (like you, like you)</text:p>
      <text:p text:style-name="P6">I want to show I can walk in your shoes (in your shoes, in your shoes)<text:line-break/>(And I) want you to know I can be like you (like you, like you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annes Vondrak</meta:initial-creator>
    <dc:creator>Ursula Koch</dc:creator>
    <meta:editing-cycles>9</meta:editing-cycles>
    <meta:creation-date>2020-01-09T06:50:00</meta:creation-date>
    <dc:date>2020-03-27T15:04:41.54</dc:date>
    <meta:editing-duration>PT1H33S</meta:editing-duration>
    <meta:generator>OpenOffice/4.1.5$Win32 OpenOffice.org_project/415m1$Build-9789</meta:generator>
    <meta:document-statistic meta:table-count="0" meta:image-count="0" meta:object-count="0" meta:page-count="1" meta:paragraph-count="34" meta:word-count="278" meta:character-count="1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